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PingFang SC" svg:font-family="PingFang SC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81" style:parent-style-name="Textbody" style:family="paragraph">
      <style:paragraph-properties fo:text-align="center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 fo:language="en" fo:country="US"/>
    </style:style>
    <style:style style:name="P82" style:parent-style-name="Textbody" style:family="paragraph">
      <style:paragraph-properties fo:text-align="center" fo:margin-bottom="0in"/>
    </style:style>
    <style:style style:name="P83" style:parent-style-name="Textbody" style:family="paragraph">
      <style:paragraph-properties fo:text-align="center" fo:margin-bottom="0in"/>
      <style:text-properties fo:font-style="italic" style:font-style-asian="italic"/>
    </style:style>
    <style:style style:name="P84" style:parent-style-name="Textbody" style:family="paragraph">
      <style:paragraph-properties fo:text-align="center" fo:margin-bottom="0in"/>
      <style:text-properties fo:font-style="italic" style:font-style-asian="italic"/>
    </style:style>
    <style:style style:name="P85" style:parent-style-name="Textbody" style:family="paragraph">
      <style:paragraph-properties fo:text-align="center" fo:margin-bottom="0in"/>
      <style:text-properties fo:font-style="italic" style:font-style-asian="italic"/>
    </style:style>
    <style:style style:name="P86" style:parent-style-name="Textbody" style:family="paragraph">
      <style:paragraph-properties fo:text-align="center" fo:margin-bottom="0in"/>
      <style:text-properties fo:font-style="italic" style:font-style-asian="italic"/>
    </style:style>
    <style:style style:name="P87" style:parent-style-name="Textbody" style:family="paragraph">
      <style:paragraph-properties fo:text-align="center" fo:margin-bottom="0in"/>
      <style:text-properties fo:font-style="italic" style:font-style-asian="italic"/>
    </style:style>
    <style:style style:name="P88" style:parent-style-name="Textbody" style:family="paragraph">
      <style:paragraph-properties fo:text-align="center" fo:margin-bottom="0in"/>
      <style:text-properties fo:font-style="italic" style:font-style-asian="italic"/>
    </style:style>
    <style:style style:name="P89" style:parent-style-name="Textbody" style:family="paragraph">
      <style:paragraph-properties fo:text-align="center" fo:margin-bottom="0in"/>
    </style:style>
    <style:style style:name="P90" style:parent-style-name="Textbody" style:family="paragraph">
      <style:paragraph-properties fo:text-align="center" fo:margin-bottom="0in"/>
      <style:text-properties fo:font-style="italic" style:font-style-asian="italic"/>
    </style:style>
    <style:style style:name="P91" style:parent-style-name="Textbody" style:family="paragraph">
      <style:paragraph-properties fo:text-align="center" fo:margin-bottom="0in"/>
      <style:text-properties fo:font-style="italic" style:font-style-asian="italic" fo:language="en" fo:country="US"/>
    </style:style>
    <style:style style:name="P92" style:parent-style-name="Textbody" style:family="paragraph">
      <style:paragraph-properties fo:text-align="center" fo:text-indent="0.4916in"/>
    </style:style>
    <style:style style:name="P93" style:parent-style-name="Textbody" style:family="paragraph">
      <style:paragraph-properties fo:text-align="center" fo:text-indent="0.4916in"/>
    </style:style>
    <style:style style:name="P94" style:parent-style-name="Textbody" style:family="paragraph">
      <style:paragraph-properties fo:text-align="center" fo:text-indent="0.4916in"/>
    </style:style>
    <style:style style:name="T95" style:parent-style-name="Domyślnaczcionkaakapitu" style:family="text">
      <style:text-properties style:font-name="Bookman Old Style" fo:font-style="italic" style:font-style-asian="italic" fo:font-size="10pt" style:font-size-asian="10pt"/>
    </style:style>
    <style:style style:name="T96" style:parent-style-name="Domyślnaczcionkaakapitu" style:family="text">
      <style:text-properties style:font-name="Bookman Old Style" fo:font-style="italic" style:font-style-asian="italic" fo:color="#548DD4" fo:font-size="10pt" style:font-size-asian="10pt"/>
    </style:style>
    <style:style style:name="P97" style:parent-style-name="Textbody" style:family="paragraph">
      <style:paragraph-properties fo:text-align="center"/>
    </style:style>
    <style:style style:name="P98" style:parent-style-name="Textbody" style:family="paragraph">
      <style:paragraph-properties fo:text-align="center" fo:text-indent="0.4916in"/>
      <style:text-properties style:font-name="Bookman Old Style" fo:font-style="italic" style:font-style-asian="italic" fo:color="#FF0000" fo:font-size="10pt" style:font-size-asian="10pt"/>
    </style:style>
    <style:style style:name="P99" style:parent-style-name="Textbody" style:family="paragraph">
      <style:paragraph-properties fo:text-align="center"/>
      <style:text-properties style:font-name="Bookman Old Style" fo:font-style="italic" style:font-style-asian="italic" fo:font-size="10pt" style:font-size-asian="10pt"/>
    </style:style>
    <style:style style:name="P100" style:parent-style-name="Textbody" style:family="paragraph">
      <style:paragraph-properties fo:text-align="center"/>
    </style:style>
    <style:style style:name="P101" style:parent-style-name="Textbody" style:family="paragraph">
      <style:paragraph-properties fo:text-align="center" fo:text-indent="0.4916in"/>
      <style:text-properties style:font-name="Bookman Old Style" fo:font-style="italic" style:font-style-asian="italic" fo:font-size="10pt" style:font-size-asian="10pt"/>
    </style:style>
    <style:style style:name="P102" style:parent-style-name="Textbody" style:family="paragraph">
      <style:paragraph-properties fo:text-align="center"/>
    </style:style>
    <style:style style:name="P103" style:parent-style-name="Textbody" style:family="paragraph">
      <style:paragraph-properties fo:text-align="center"/>
      <style:text-properties style:font-name="Bookman Old Style" fo:font-style="italic" style:font-style-asian="italic" fo:font-size="10pt" style:font-size-asian="10pt"/>
    </style:style>
    <style:style style:name="P104" style:parent-style-name="Textbody" style:family="paragraph">
      <style:paragraph-properties fo:text-align="center"/>
    </style:style>
    <style:style style:name="P105" style:parent-style-name="Textbody" style:family="paragraph">
      <style:paragraph-properties fo:text-align="center"/>
      <style:text-properties style:font-name="Bookman Old Style" fo:font-style="italic" style:font-style-asian="italic" fo:font-size="10pt" style:font-size-asian="10pt"/>
    </style:style>
    <style:style style:name="P106" style:parent-style-name="Textbody" style:family="paragraph">
      <style:paragraph-properties fo:text-align="center"/>
      <style:text-properties style:font-name="Bookman Old Style" fo:font-style="italic" style:font-style-asian="italic" fo:font-size="10pt" style:font-size-asian="10pt"/>
    </style:style>
    <style:style style:name="P107" style:parent-style-name="Textbody" style:family="paragraph">
      <style:paragraph-properties fo:text-align="center"/>
      <style:text-properties style:font-name="Bookman Old Style" fo:font-style="italic" style:font-style-asian="italic" fo:font-size="10pt" style:font-size-asian="10pt"/>
    </style:style>
    <style:style style:name="P108" style:parent-style-name="Textbody" style:family="paragraph">
      <style:paragraph-properties fo:text-align="center"/>
      <style:text-properties fo:color="#E36C0A"/>
    </style:style>
    <style:style style:name="P109" style:parent-style-name="Textbody" style:family="paragraph">
      <style:paragraph-properties fo:text-align="center"/>
      <style:text-properties style:font-name="Bookman Old Style" fo:font-style="italic" style:font-style-asian="italic" fo:color="#E36C0A" fo:font-size="10pt" style:font-size-asian="10pt"/>
    </style:style>
    <style:style style:name="P110" style:parent-style-name="Textbody" style:family="paragraph">
      <style:paragraph-properties fo:text-align="center"/>
      <style:text-properties fo:color="#E36C0A"/>
    </style:style>
    <style:style style:name="P111" style:parent-style-name="Textbody" style:family="paragraph">
      <style:paragraph-properties fo:text-align="center"/>
      <style:text-properties style:font-name="Bookman Old Style" fo:font-style="italic" style:font-style-asian="italic" fo:font-size="10pt" style:font-size-asian="10pt"/>
    </style:style>
    <style:style style:name="P112" style:parent-style-name="Textbody" style:family="paragraph">
      <style:paragraph-properties fo:text-align="center"/>
      <style:text-properties fo:color="#C00000"/>
    </style:style>
    <style:style style:name="P113" style:parent-style-name="Textbody" style:family="paragraph">
      <style:paragraph-properties fo:text-align="center"/>
      <style:text-properties fo:color="#C00000"/>
    </style:style>
    <style:style style:name="P114" style:parent-style-name="Textbody" style:family="paragraph">
      <style:paragraph-properties fo:text-align="center"/>
    </style:style>
    <style:style style:name="T115" style:parent-style-name="Domyślnaczcionkaakapitu" style:family="text">
      <style:text-properties style:font-name="Bookman Old Style" fo:font-style="italic" style:font-style-asian="italic" fo:font-size="10pt" style:font-size-asian="10pt" fo:language="en" fo:country="US"/>
    </style:style>
    <style:style style:name="T116" style:parent-style-name="Domyślnaczcionkaakapitu" style:family="text">
      <style:text-properties style:font-name="Bookman Old Style" fo:font-style="italic" style:font-style-asian="italic" fo:color="#C00000" fo:font-size="10pt" style:font-size-asian="10pt" fo:language="en" fo:country="US"/>
    </style:style>
    <style:style style:name="T117" style:parent-style-name="Domyślnaczcionkaakapitu" style:family="text">
      <style:text-properties style:font-name="Bookman Old Style" fo:font-style="italic" style:font-style-asian="italic" fo:color="#548DD4" fo:font-size="10pt" style:font-size-asian="10pt" style:text-underline-type="single" style:text-underline-style="solid" style:text-underline-width="auto" style:text-underline-mode="continuous" fo:language="en" fo:country="US"/>
    </style:style>
    <style:style style:name="P118" style:parent-style-name="Textbody" style:family="paragraph">
      <style:paragraph-properties fo:text-align="center"/>
    </style:style>
    <style:style style:name="P119" style:parent-style-name="Textbody" style:family="paragraph">
      <style:paragraph-properties fo:text-align="center"/>
      <style:text-properties style:font-name="Bookman Old Style" fo:font-style="italic" style:font-style-asian="italic" fo:color="#FF0000" fo:font-size="10pt" style:font-size-asian="10pt" fo:language="en" fo:country="US"/>
    </style:style>
    <style:style style:name="P120" style:parent-style-name="Textbody" style:family="paragraph">
      <style:paragraph-properties fo:text-align="center"/>
      <style:text-properties style:font-name="Bookman Old Style" fo:font-style="italic" style:font-style-asian="italic" fo:font-size="10pt" style:font-size-asian="10pt" fo:language="en" fo:country="US"/>
    </style:style>
    <style:style style:name="P121" style:parent-style-name="Textbody" style:family="paragraph">
      <style:paragraph-properties fo:text-align="center"/>
    </style:style>
    <style:style style:name="P122" style:parent-style-name="Textbody" style:family="paragraph">
      <style:paragraph-properties fo:text-align="center"/>
      <style:text-properties style:font-name="Bookman Old Style" fo:font-style="italic" style:font-style-asian="italic" fo:font-size="10pt" style:font-size-asian="10pt" fo:language="en" fo:country="US"/>
    </style:style>
    <style:style style:name="P123" style:parent-style-name="Textbody" style:family="paragraph">
      <style:paragraph-properties fo:text-align="center"/>
    </style:style>
    <style:style style:name="P124" style:parent-style-name="Textbody" style:family="paragraph">
      <style:paragraph-properties fo:text-align="center"/>
      <style:text-properties style:font-name="Bookman Old Style" fo:font-style="italic" style:font-style-asian="italic" fo:font-size="10pt" style:font-size-asian="10pt" fo:language="en" fo:country="US"/>
    </style:style>
    <style:style style:name="P125" style:parent-style-name="Textbody" style:family="paragraph">
      <style:paragraph-properties fo:text-align="center"/>
    </style:style>
    <style:style style:name="P126" style:parent-style-name="Textbody" style:family="paragraph">
      <style:paragraph-properties fo:text-align="center"/>
      <style:text-properties style:font-name="Bookman Old Style" fo:font-style="italic" style:font-style-asian="italic" fo:font-size="10pt" style:font-size-asian="10pt" fo:language="en" fo:country="US"/>
    </style:style>
    <style:style style:name="P127" style:parent-style-name="Textbody" style:family="paragraph">
      <style:paragraph-properties fo:text-align="center"/>
    </style:style>
    <style:style style:name="P128" style:parent-style-name="Textbody" style:family="paragraph">
      <style:paragraph-properties fo:text-align="center"/>
      <style:text-properties style:font-name="Bookman Old Style" fo:font-style="italic" style:font-style-asian="italic" fo:font-size="10pt" style:font-size-asian="10pt" fo:language="en" fo:country="US"/>
    </style:style>
    <style:style style:name="P129" style:parent-style-name="Textbody" style:family="paragraph">
      <style:paragraph-properties fo:text-align="center"/>
      <style:text-properties fo:color="#C00000"/>
    </style:style>
    <style:style style:name="P130" style:parent-style-name="Textbody" style:family="paragraph">
      <style:paragraph-properties fo:text-align="center"/>
      <style:text-properties style:font-name="Bookman Old Style" fo:font-style="italic" style:font-style-asian="italic" fo:color="#E36C0A" fo:font-size="10pt" style:font-size-asian="10pt" fo:language="en" fo:country="US"/>
    </style:style>
    <style:style style:name="P131" style:parent-style-name="Textbody" style:family="paragraph">
      <style:paragraph-properties fo:text-align="center"/>
      <style:text-properties fo:color="#E36C0A"/>
    </style:style>
    <style:style style:name="P132" style:parent-style-name="Textbody" style:family="paragraph">
      <style:paragraph-properties fo:text-align="center"/>
      <style:text-properties style:font-name="Bookman Old Style" fo:font-style="italic" style:font-style-asian="italic" fo:font-size="10pt" style:font-size-asian="10pt" fo:language="en" fo:country="US"/>
    </style:style>
    <style:style style:name="P133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34" style:parent-style-name="Standard" style:family="paragraph">
      <style:paragraph-properties fo:text-align="center"/>
      <style:text-properties fo:font-style="italic" style:font-style-asian="italic" style:font-style-complex="italic"/>
    </style:style>
  </office:automatic-styles>
  <office:body>
    <office:text text:use-soft-page-breaks="true">
      <text:p text:style-name="P1">MENU I</text:p>
      <text:p text:style-name="P2">Cena/Price<text:s/>205-220 PLN/osoba/person</text:p>
      <text:p text:style-name="P3"/>
      <text:p text:style-name="P4">Przystawki serwowane przez Kelnerów/Starters served by Waiters</text:p>
      <text:p text:style-name="P5">Pasztet z dziczyzny z sosem cumberland/Venison pate with cumberland sauce</text:p>
      <text:p text:style-name="P6">Pstrąg <text:s/>marynowany w occie /Trout marinated in vinegear</text:p>
      <text:p text:style-name="P7">Befsztyk tatarski/Beefsteak tatare</text:p>
      <text:p text:style-name="P8">Pieczywo/Bread</text:p>
      <text:p text:style-name="P9"/>
      <text:p text:style-name="P10">Zupa do wyboru/Soup to choose</text:p>
      <text:p text:style-name="P11">Krem z borowików w chlebie/Porcini mushrooms cream in bread</text:p>
      <text:p text:style-name="P12">Rosół z makaronem /Bouillon soup with noodles</text:p>
      <text:p text:style-name="P13"/>
      <text:p text:style-name="P14"/>
      <text:p text:style-name="P15">Danie główne do wyboru</text:p>
      <text:p text:style-name="P16">Pieczeń cielęca w borowikach/Roast veal with porcini mushrooms</text:p>
      <text:p text:style-name="P17">Polędwica na sosie koniakowo-pieprzowym/Beef sirloin with cognac-pepper sauce</text:p>
      <text:p text:style-name="P18"/>
      <text:p text:style-name="P19"/>
      <text:p text:style-name="P20">Dodatki/Extras</text:p>
      <text:p text:style-name="P21">Dobierane w zależności od pory roku/Selected depended on season</text:p>
      <text:p text:style-name="P22"/>
      <text:p text:style-name="P23">Deser do<text:s/>wyboru/Dessert to choose</text:p>
      <text:p text:style-name="P24">Maliniak/Raspberry cake</text:p>
      <text:p text:style-name="P25">Tort ajerkoniakowy /Eggnog cake</text:p>
      <text:p text:style-name="P26"/>
      <text:p text:style-name="P27">MENU II</text:p>
      <text:p text:style-name="P28">Cena/Price: 195-215 PLN/osoba/person</text:p>
      <text:p text:style-name="P29"/>
      <text:p text:style-name="P30">Przystawki serwowane przez Kelnerów/Starters served by Waiters</text:p>
      <text:p text:style-name="P31">Pstrąg marynowany w occie/Trout marinated in vinegar</text:p>
      <text:p text:style-name="P32">Pasztet z sarny z sosem cumberland/Venison pate with cumberland sauce</text:p>
      <text:p text:style-name="P33">Befsztyk tatarski/Beefsteak tatare</text:p>
      <text:p text:style-name="P34">Pieczywo/Bread</text:p>
      <text:p text:style-name="P35"/>
      <text:p text:style-name="P36">Zupa do wyboru/Soup to choose</text:p>
      <text:p text:style-name="P37">Żurek po krakowsku/Barley soup Krakow style</text:p>
      <text:p text:style-name="P38">Krem z borowików w chlebie/Porcini mushrooms cream in bread</text:p>
      <text:p text:style-name="P39"/>
      <text:p text:style-name="P40">Danie główne do wyboru/Main course to choose</text:p>
      <text:p text:style-name="P41">Pieczeń z sarny/Roasted venison Polish style</text:p>
      <text:p text:style-name="P42">Pierś z kaczki w sosie jabłkowym/Duck breast in apple sauce</text:p>
      <text:p text:style-name="P43"/>
      <text:p text:style-name="P44"/>
      <text:p text:style-name="P45">Dodatki/Extras</text:p>
      <text:p text:style-name="P46">Dobierane w zależności od pory roku/Selected depended on the season</text:p>
      <text:p text:style-name="P47"/>
      <text:p text:style-name="P48">Deser do wyboru/Dessert to<text:s/>choose</text:p>
      <text:p text:style-name="P49">Piernik/Gingerbread</text:p>
      <text:p text:style-name="P50">Lody Cassate/Cassate ice-cream</text:p>
      <text:p text:style-name="P51"/>
      <text:p text:style-name="P52"/>
      <text:p text:style-name="P53">MENU III</text:p>
      <text:p text:style-name="P54">Cena/Price:<text:s/>215-245 PLN/osoba/person</text:p>
      <text:p text:style-name="P55"/>
      <text:p text:style-name="P56"><text:span text:style-name="T57">Przystawki serwowane przez kelnerów/Starters served by Waiters</text:span></text:p>
      <text:p text:style-name="P58">Pasztet z sarny z sosem cumberland/Venison pate with cumberland sauce</text:p>
      <text:p text:style-name="P59">Śledź po krakowsku/Herring Krakow style</text:p>
      <text:p text:style-name="P60">Galaretka drobiowa/Poultry in gelly</text:p>
      <text:p text:style-name="P61">Pieczywo/Bread</text:p>
      <text:p text:style-name="P62"/>
      <text:p text:style-name="P63">Zupa do wyboru/Soup to choose</text:p>
      <text:p text:style-name="P64">Rosół z makaronem /Bouillon soup with<text:s/>noodles</text:p>
      <text:p text:style-name="P65">Flaki wołowe/Beef tripe</text:p>
      <text:p text:style-name="P66"/>
      <text:p text:style-name="P67">Danie główne do wyboru/Main course to choose</text:p>
      <text:p text:style-name="P68">Polędwiczki z dzika w sosie leśnym/Wild boar tenderloins with forest sauce</text:p>
      <text:p text:style-name="P69">Sandacz w borowikach/Pikeperch with porcini mushrooms</text:p>
      <text:p text:style-name="P70"/>
      <text:p text:style-name="P71"/>
      <text:p text:style-name="P72"/>
      <text:p text:style-name="P73">Dodatki/Extras</text:p>
      <text:p text:style-name="P74">Dobierane w zależności od pory roku/Selected depended on the season</text:p>
      <text:p text:style-name="P75"/>
      <text:p text:style-name="P76">Deser do wyboru/Dessert to choose</text:p>
      <text:p text:style-name="P77">Lody Cassate/Cassate ice-cream</text:p>
      <text:p text:style-name="P78">Maliniak/Raspberry cake</text:p>
      <text:p text:style-name="P79"/>
      <text:p text:style-name="P80"/>
      <text:p text:style-name="P81">Ceny napojów liczone według spożycia/ Beverage prices calculated by consumption</text:p>
      <text:p text:style-name="P82"> </text:p>
      <text:p text:style-name="P83">Woda mineralna/mineral water 0,3 l – 8 zł</text:p>
      <text:p text:style-name="P84">Piwo/Beer Pilsner Urquell<text:s/>0,4 - 21 zł</text:p>
      <text:p text:style-name="P85">Wino domu/House wine 0,75l – 105 zł</text:p>
      <text:p text:style-name="P86">Wódka wyborowa/Wyborowa Vodka 0,5 l 150 zł</text:p>
      <text:p text:style-name="P87">Kawa/herbata/ Coffe/tea -12-15zł</text:p>
      <text:p text:style-name="P88">Soki/coca cola, sprite/Juice/coca cola/sprite- 9 zł</text:p>
      <text:p text:style-name="P89"> </text:p>
      <text:p text:style-name="P90">Jeśli interesują Państwa inne napoje prosimy o informację i wyślemy kartę menu z napojami</text:p>
      <text:p text:style-name="P91">If you are interested in other beverages, let us know we will send you drink menu</text:p>
      <text:p text:style-name="P92"> </text:p>
      <text:p text:style-name="P93"> </text:p>
      <text:p text:style-name="P94"><text:span text:style-name="T95">Prosimy o wybranie jednego z powyższych menu oraz odesłanie go na adres mailowy<text:s/></text:span><text:a xlink:href="mailto:restauracja@podbranem.com" office:target-frame-name="_top" xlink:show="replace"><text:span text:style-name="T96">restauracja@podbranem.com</text:span></text:a></text:p>
      <text:p text:style-name="P97"> </text:p>
      <text:p text:style-name="P98">Rezerwacja wstępna zostanie potwierdzona w momencie otrzymania od Państwa maila z wybranym menu, natomiast rezerwacja końcowa zostanie potwierdzona po wpłacie zadatku na nasze konto bankowe.</text:p>
      <text:p text:style-name="P99">Wysokość zadatku związna jest z ilością osób w rezerwacji.</text:p>
      <text:p text:style-name="P100"> </text:p>
      <text:p text:style-name="P101">Prosimy o potwierdzenie ostatecznej ilości Gości najpóźniej w dniu rezerwacji do godziny 12:00 (pod numeremr telefonu +48124294022)-brak anulacji miejsc będzie skutkował pobraniem opłaty w cenie wybranego menu, za każde niewykorzystane miejsce.</text:p>
      <text:p text:style-name="P102"> </text:p>
      <text:p text:style-name="P103">Zadatek<text:s/>pobierany przy rezerwacji będzie odliczony od rachunku końcowego.</text:p>
      <text:p text:style-name="P104"> </text:p>
      <text:p text:style-name="P105">Serwis nie jest wliczony do rachunku, jednak przy rezerwacjach 8 osobowych</text:p>
      <text:p text:style-name="P106">(i większych) doliczamy do rachunku 15% serwisu kelnerskiego</text:p>
      <text:p text:style-name="P107">W razie dodatkowych pytań, prosimy o wiadomość mailową.</text:p>
      <text:p text:style-name="P108"> </text:p>
      <text:p text:style-name="P109">Serdecznie zapraszamy</text:p>
      <text:p text:style-name="P110"> </text:p>
      <text:p text:style-name="P111">Załoga Restauracji Pod Baranem</text:p>
      <text:p text:style-name="P112"> </text:p>
      <text:p text:style-name="P113"/>
      <text:p text:style-name="P114"><text:span text:style-name="T115">Please select one of the above menus and return it to the e-mail address</text:span><text:span text:style-name="T116"><text:s/></text:span><text:span text:style-name="T117">restauracja@podbranem.com</text:span></text:p>
      <text:p text:style-name="P118"> </text:p>
      <text:p text:style-name="P119">The pre-booking will be confirmed when we will receive an email with the selected menu, while the final reservation will be confirmed after paying the deposit to our bank account.</text:p>
      <text:p text:style-name="P120">The amount of the deposit is related to the number of people in the reservation.</text:p>
      <text:p text:style-name="P121"> </text:p>
      <text:p text:style-name="P122">Please confirm the final number of Guests at the latest on the day of booking until 12:00 (by phone +48124294022) - no cancellation of seats will result in charging the price of the selected menu for each unused space.</text:p>
      <text:p text:style-name="P123"> </text:p>
      <text:p text:style-name="P124">The deposit charged on the booking will be deducted from the final invoice.</text:p>
      <text:p text:style-name="P125"> </text:p>
      <text:p text:style-name="P126">The service is not included to the bill, but for 8-person (and larger) reservations, we add 15% of the waiter service to the invoice</text:p>
      <text:p text:style-name="P127"> </text:p>
      <text:p text:style-name="P128">If you have additional questions, please send us an email.</text:p>
      <text:p text:style-name="P129"> </text:p>
      <text:p text:style-name="P130">You're welcome</text:p>
      <text:p text:style-name="P131"> </text:p>
      <text:p text:style-name="P132">The crew of the Pod Baranem Restaurant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PingFang SC" svg:font-family="PingFang SC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teusz - mtweb</dc:creator>
    <meta:creation-date>2021-07-21T16:25:00Z</meta:creation-date>
    <dc:date>2022-12-29T08:54:00Z</dc:date>
    <meta:template xlink:href="Normal" xlink:type="simple"/>
    <meta:editing-cycles>22</meta:editing-cycles>
    <meta:editing-duration>PT2580S</meta:editing-duration>
    <meta:user-defined meta:name="AppVersion">15.0000</meta:user-defined>
    <meta:document-statistic meta:page-count="1" meta:paragraph-count="9" meta:word-count="662" meta:character-count="4626" meta:row-count="33" meta:non-whitespace-character-count="3973"/>
  </office:meta>
</office:document-meta>
</file>