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Serif" svg:font-family="LiberationSerif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LiberationSerif" fo:font-weight="bold" style:font-weight-asian="bold" style:font-weight-complex="bold" fo:font-style="italic" style:font-style-asian="italic" style:font-style-complex="italic" fo:font-size="11pt" style:font-size-asian="11pt"/>
    </style:style>
    <style:style style:name="T3" style:parent-style-name="Domyślnaczcionkaakapitu" style:family="text">
      <style:text-properties style:font-name="LiberationSerif" fo:font-weight="bold" style:font-weight-asian="bold" style:font-weight-complex="bold" fo:font-style="italic" style:font-style-asian="italic" style:font-style-complex="italic" fo:font-size="11pt" style:font-size-asian="11pt"/>
    </style:style>
    <style:style style:name="T4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T5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T6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P7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LiberationSerif" fo:font-style="italic" style:font-style-asian="italic" style:font-style-complex="italic" fo:font-size="11pt" style:font-size-asian="11pt" style:font-size-complex="11pt"/>
    </style:style>
    <style:style style:name="P9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10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12" style:parent-style-name="Standard" style:family="paragraph">
      <style:paragraph-properties fo:text-align="center"/>
      <style:text-properties style:font-name="LiberationSerif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line-height="100%"/>
    </style:style>
    <style:style style:name="T14" style:parent-style-name="Domyślnaczcionkaakapitu" style:family="text"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T16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P17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18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19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20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22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23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24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25" style:parent-style-name="Textbody" style:family="paragraph">
      <style:paragraph-properties fo:line-height="100%"/>
    </style:style>
    <style:style style:name="T26" style:parent-style-name="Domyślnaczcionkaakapitu" style:family="text">
      <style:text-properties style:font-name="LiberationSerif" fo:font-weight="bold" style:font-weight-asian="bold" style:font-weight-complex="bold" fo:font-style="italic" style:font-style-asian="italic" style:font-style-complex="italic" fo:font-size="11pt" style:font-size-asian="11pt"/>
    </style:style>
    <style:style style:name="T27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T28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T29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T30" style:parent-style-name="Domyślnaczcionkaakapitu" style:family="text"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P31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33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line-height="100%"/>
    </style:style>
    <style:style style:name="T35" style:parent-style-name="Domyślnaczcionkaakapitu" style:family="text"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T37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T38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T39" style:parent-style-name="Domyślnaczcionkaakapitu" style:family="text">
      <style:text-properties style:font-name="LiberationSerif" fo:font-style="italic" style:font-style-asian="italic" style:font-style-complex="italic" fo:font-size="11pt" style:font-size-asian="11pt"/>
    </style:style>
    <style:style style:name="P40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2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3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4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5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7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8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49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1pt" style:font-size-asian="11pt"/>
    </style:style>
    <style:style style:name="P50" style:parent-style-name="Textbody" style:family="paragraph">
      <style:paragraph-properties fo:line-height="100%"/>
      <style:text-properties style:font-name="LiberationSerif" fo:font-style="italic" style:font-style-asian="italic" style:font-style-complex="italic" fo:font-size="10.5pt" style:font-size-asian="10.5pt" style:font-size-complex="10.5pt"/>
    </style:style>
    <style:style style:name="P51" style:parent-style-name="Textbody" style:family="paragraph">
      <style:paragraph-properties fo:line-height="100%"/>
      <style:text-properties style:font-name="LiberationSerif"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language="en" fo:country="US"/>
    </style:style>
    <style:style style:name="P52" style:parent-style-name="Textbody" style:family="paragraph">
      <style:paragraph-properties fo:text-align="center" fo:margin-bottom="0in"/>
    </style:style>
    <style:style style:name="P53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4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5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6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7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8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59" style:parent-style-name="Textbody" style:family="paragraph">
      <style:paragraph-properties fo:text-align="center" fo:margin-bottom="0in"/>
    </style:style>
    <style:style style:name="P60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61" style:parent-style-name="Textbody" style:family="paragraph">
      <style:paragraph-properties fo:margin-bottom="0in"/>
      <style:text-properties fo:font-style="italic" style:font-style-asian="italic" fo:language="en" fo:country="US"/>
    </style:style>
    <style:style style:name="P62" style:parent-style-name="Textbody" style:family="paragraph">
      <style:paragraph-properties fo:text-indent="0.4916in"/>
    </style:style>
    <style:style style:name="P63" style:parent-style-name="Textbody" style:family="paragraph">
      <style:paragraph-properties fo:text-indent="0.4916in"/>
    </style:style>
    <style:style style:name="P64" style:parent-style-name="Textbody" style:family="paragraph">
      <style:paragraph-properties fo:text-indent="0.4916in"/>
    </style:style>
    <style:style style:name="T6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6" style:parent-style-name="Domyślnaczcionkaakapitu" style:family="text">
      <style:text-properties style:font-name="Bookman Old Style" fo:font-style="italic" style:font-style-asian="italic" fo:color="#548DD4" fo:font-size="10pt" style:font-size-asian="10pt"/>
    </style:style>
    <style:style style:name="P67" style:parent-style-name="Textbody" style:family="paragraph">
      <style:paragraph-properties fo:text-indent="0.4916in"/>
      <style:text-properties style:font-name="Bookman Old Style" fo:font-style="italic" style:font-style-asian="italic" fo:color="#FF0000" fo:font-size="10pt" style:font-size-asian="10pt"/>
    </style:style>
    <style:style style:name="P68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69" style:parent-style-name="Textbody" style:family="paragraph">
      <style:paragraph-properties fo:text-indent="0.4916in"/>
      <style:text-properties style:font-name="Bookman Old Style" fo:font-style="italic" style:font-style-asian="italic" fo:font-size="10pt" style:font-size-asian="10pt"/>
    </style:style>
    <style:style style:name="P70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71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72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73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74" style:parent-style-name="Textbody" style:family="paragraph">
      <style:text-properties fo:color="#E36C0A"/>
    </style:style>
    <style:style style:name="P75" style:parent-style-name="Textbody" style:family="paragraph">
      <style:text-properties style:font-name="Bookman Old Style" fo:font-style="italic" style:font-style-asian="italic" fo:color="#E36C0A" fo:font-size="10pt" style:font-size-asian="10pt"/>
    </style:style>
    <style:style style:name="P76" style:parent-style-name="Textbody" style:family="paragraph">
      <style:text-properties fo:color="#E36C0A"/>
    </style:style>
    <style:style style:name="P77" style:parent-style-name="Textbody" style:family="paragraph">
      <style:text-properties style:font-name="Bookman Old Style" fo:font-style="italic" style:font-style-asian="italic" fo:font-size="10pt" style:font-size-asian="10pt"/>
    </style:style>
    <style:style style:name="P78" style:parent-style-name="Textbody" style:family="paragraph">
      <style:text-properties fo:color="#C00000"/>
    </style:style>
    <style:style style:name="P79" style:parent-style-name="Textbody" style:family="paragraph">
      <style:text-properties fo:color="#C00000"/>
    </style:style>
    <style:style style:name="T80" style:parent-style-name="Domyślnaczcionkaakapitu" style:family="text">
      <style:text-properties style:font-name="Bookman Old Style" fo:font-style="italic" style:font-style-asian="italic" fo:font-size="10pt" style:font-size-asian="10pt" fo:language="en" fo:country="US"/>
    </style:style>
    <style:style style:name="T81" style:parent-style-name="Domyślnaczcionkaakapitu" style:family="text">
      <style:text-properties style:font-name="Bookman Old Style" fo:font-style="italic" style:font-style-asian="italic" fo:color="#C00000" fo:font-size="10pt" style:font-size-asian="10pt" fo:language="en" fo:country="US"/>
    </style:style>
    <style:style style:name="T82" style:parent-style-name="Domyślnaczcionkaakapitu" style:family="text">
      <style:text-properties style:font-name="Bookman Old Style" fo:font-style="italic" style:font-style-asian="italic" fo:color="#548DD4" fo:font-size="10pt" style:font-size-asian="10pt" style:text-underline-type="single" style:text-underline-style="solid" style:text-underline-width="auto" style:text-underline-mode="continuous" fo:language="en" fo:country="US"/>
    </style:style>
    <style:style style:name="P83" style:parent-style-name="Textbody" style:family="paragraph">
      <style:text-properties style:font-name="Bookman Old Style" fo:font-style="italic" style:font-style-asian="italic" fo:color="#FF0000" fo:font-size="10pt" style:font-size-asian="10pt" fo:language="en" fo:country="US"/>
    </style:style>
    <style:style style:name="P84" style:parent-style-name="Textbody" style:family="paragraph">
      <style:text-properties style:font-name="Bookman Old Style" fo:font-style="italic" style:font-style-asian="italic" fo:font-size="10pt" style:font-size-asian="10pt" fo:language="en" fo:country="US"/>
    </style:style>
    <style:style style:name="P85" style:parent-style-name="Textbody" style:family="paragraph">
      <style:text-properties style:font-name="Bookman Old Style" fo:font-style="italic" style:font-style-asian="italic" fo:font-size="10pt" style:font-size-asian="10pt" fo:language="en" fo:country="US"/>
    </style:style>
    <style:style style:name="P86" style:parent-style-name="Textbody" style:family="paragraph">
      <style:text-properties style:font-name="Bookman Old Style" fo:font-style="italic" style:font-style-asian="italic" fo:font-size="10pt" style:font-size-asian="10pt" fo:language="en" fo:country="US"/>
    </style:style>
    <style:style style:name="P87" style:parent-style-name="Textbody" style:family="paragraph">
      <style:text-properties style:font-name="Bookman Old Style" fo:font-style="italic" style:font-style-asian="italic" fo:font-size="10pt" style:font-size-asian="10pt" fo:language="en" fo:country="US"/>
    </style:style>
    <style:style style:name="P88" style:parent-style-name="Textbody" style:family="paragraph">
      <style:text-properties style:font-name="Bookman Old Style" fo:font-style="italic" style:font-style-asian="italic" fo:font-size="10pt" style:font-size-asian="10pt" fo:language="en" fo:country="US"/>
    </style:style>
    <style:style style:name="P89" style:parent-style-name="Textbody" style:family="paragraph">
      <style:text-properties fo:color="#C00000"/>
    </style:style>
    <style:style style:name="P90" style:parent-style-name="Textbody" style:family="paragraph">
      <style:text-properties style:font-name="Bookman Old Style" fo:font-style="italic" style:font-style-asian="italic" fo:color="#E36C0A" fo:font-size="10pt" style:font-size-asian="10pt" fo:language="en" fo:country="US"/>
    </style:style>
    <style:style style:name="P91" style:parent-style-name="Textbody" style:family="paragraph">
      <style:text-properties fo:color="#E36C0A"/>
    </style:style>
    <style:style style:name="T92" style:parent-style-name="Domyślnaczcionkaakapitu" style:family="text">
      <style:text-properties style:font-name="Bookman Old Style" fo:font-style="italic" style:font-style-asian="italic" fo:font-size="10pt" style:font-size-asian="10pt" fo:language="en" fo:country="US"/>
    </style:style>
  </office:automatic-styles>
  <office:body>
    <office:text text:use-soft-page-breaks="true">
      <text:p text:style-name="P1"><text:span text:style-name="T2">MENU I</text:span><text:span text:style-name="T3"><text:line-break/></text:span><text:span text:style-name="T4">Cena/Price:<text:s/></text:span><text:span text:style-name="T5">22</text:span><text:span text:style-name="T6">5PLN/osoba/person</text:span></text:p>
      <text:p text:style-name="P7">Przystawka/Starter</text:p>
      <text:p text:style-name="P8">Pstrąg marynowany w occie/Trout marinated in vinegar</text:p>
      <text:p text:style-name="P9">Pieczwo/Bread<text:line-break/></text:p>
      <text:p text:style-name="P10">Zupa/Soup</text:p>
      <text:p text:style-name="P11">Rosół z makaronem/Bouillon soup with noodles</text:p>
      <text:p text:style-name="P12"/>
      <text:p text:style-name="P13"><text:span text:style-name="T14">Danie główne<text:s/></text:span><text:span text:style-name="T15"><text:line-break/></text:span><text:span text:style-name="T16">Pieczeń cielęca w borowikach/Roast veal with porcini mushrooms</text:span></text:p>
      <text:p text:style-name="P17">Dodatki/Extras</text:p>
      <text:p text:style-name="P18">Ziemniaki podsmażane/Fried potatoes</text:p>
      <text:p text:style-name="P19">Buraki zabielane/Beetroot puree<text:line-break/></text:p>
      <text:p text:style-name="P20">Deser/Dessert</text:p>
      <text:p text:style-name="P21">Tort ajerkoniakowy z wanilią/Eggnog cake with vanilla</text:p>
      <text:p text:style-name="P22">Woda/Water 0,3 l</text:p>
      <text:p text:style-name="P23">Kawa lub herbata/Coffee or tea</text:p>
      <text:p text:style-name="P24"/>
      <text:p text:style-name="P25"><text:span text:style-name="T26">MENU II</text:span><text:span text:style-name="T27"><text:line-break/></text:span><text:span text:style-name="T28">Cena/Price:<text:s/></text:span><text:span text:style-name="T29">22</text:span><text:span text:style-name="T30">8PLN/osoba/person</text:span></text:p>
      <text:p text:style-name="P31">Przystawka/Starter</text:p>
      <text:p text:style-name="P32">Pasztet z sarny z<text:s/>sosem cumberland/Venison pate with cumberland sauce<text:s/><text:line-break/>Pieczywo/Bread</text:p>
      <text:p text:style-name="P33"/>
      <text:p text:style-name="P34"><text:span text:style-name="T35">Zupa/Soup</text:span><text:span text:style-name="T36"><text:s/></text:span><text:span text:style-name="T37"><text:line-break/></text:span><text:span text:style-name="T38">Żurek po krakowsku/Barley soup Krakow style</text:span><text:span text:style-name="T39"><text:line-break/></text:span></text:p>
      <text:p text:style-name="P40">Danie główne/Main course</text:p>
      <text:p text:style-name="P41">Pieczeń z sarny/Roasted venison Polish style</text:p>
      <text:p text:style-name="P42">Dodatki/Extras</text:p>
      <text:p text:style-name="P43">Ziemniaki podsmażane/Fried potatoes</text:p>
      <text:p text:style-name="P44">Buraki zabielane/Beetroot puree<text:line-break/></text:p>
      <text:p text:style-name="P45">Deser/Dessert <text:s/></text:p>
      <text:p text:style-name="P46">Piernik/Gingerbread</text:p>
      <text:p text:style-name="P47">Woda/Water 0,3<text:s/>l</text:p>
      <text:p text:style-name="P48">Kawa lub herbata/Coffee or tea<text:line-break/></text:p>
      <text:p text:style-name="P49"/>
      <text:p text:style-name="P50"/>
      <text:p text:style-name="P51">Ceny napojów liczone według spożycia/ Beverage prices calculated by consumption</text:p>
      <text:p text:style-name="P52"> </text:p>
      <text:p text:style-name="P53">Woda mineralna/mineral water 0,3 l – 9 zł</text:p>
      <text:p text:style-name="P54">Piwo/Beer Pilsner Urquell 0,4 - 21 zł</text:p>
      <text:p text:style-name="P55">Wino domu/House wine 0,75l – 105 zł</text:p>
      <text:p text:style-name="P56">Wódka wyborowa/Wyborowa Vodka 0,5 l 150 zł</text:p>
      <text:p text:style-name="P57">Kawa/herbata/ Coffe/tea -12-15zł</text:p>
      <text:p text:style-name="P58">Soki/coca cola, sprite/Juice/coca cola/sprite- 9 zł</text:p>
      <text:p text:style-name="P59"> </text:p>
      <text:p text:style-name="P60">Jeśli interesują Państwa inne napoje prosimy o informację i wyślemy kartę menu z napojami</text:p>
      <text:p text:style-name="P61">If you are interested in other beverages, let us know<text:s/>we will send you drink menu</text:p>
      <text:p text:style-name="P62"> </text:p>
      <text:p text:style-name="P63"> </text:p>
      <text:p text:style-name="P64"><text:span text:style-name="T65">Prosimy o wybranie jednego z powyższych menu oraz odesłanie go na adres mailowy<text:s/></text:span><text:a xlink:href="mailto:restauracja@podbranem.com" office:target-frame-name="_top" xlink:show="replace"><text:span text:style-name="T66">restauracja@podbranem.com</text:span></text:a></text:p>
      <text:p text:style-name="Textbody"> </text:p>
      <text:p text:style-name="P67">Rezerwacja wstępna zostanie potwierdzona w momencie otrzymania od<text:s/>Państwa maila z wybranym menu, natomiast rezerwacja końcowa zostanie potwierdzona po wpłacie zadatku na nasze konto bankowe.</text:p>
      <text:p text:style-name="P68">Wysokość zadatku związana jest z ilością osób w rezerwacji.</text:p>
      <text:p text:style-name="Textbody"> </text:p>
      <text:p text:style-name="P69">Prosimy o potwierdzenie ostatecznej ilości Gości najpóźniej w dniu<text:s/>rezerwacji do godziny 12:00 (pod numeremr telefonu +48124294022)-brak anulacji miejsc będzie skutkował pobraniem opłaty w cenie wybranego menu, za każde niewykorzystane miejsce.</text:p>
      <text:p text:style-name="Textbody"> </text:p>
      <text:p text:style-name="P70">Zadatek pobierany przy rezerwacji będzie odliczony od rachunku końcowego.</text:p>
      <text:p text:style-name="Textbody"> </text:p>
      <text:p text:style-name="P71">Serwis nie jest wliczony do rachunku, jednak przy rezerwacjach 6 osobowych</text:p>
      <text:p text:style-name="P72">(i większych) doliczamy do rachunku 15% serwisu kelnerskiego</text:p>
      <text:p text:style-name="P73">W razie dodatkowych pytań, prosimy o wiadomość mailową.</text:p>
      <text:p text:style-name="P74"> </text:p>
      <text:p text:style-name="P75">Serdecznie zapraszamy</text:p>
      <text:p text:style-name="P76"> </text:p>
      <text:p text:style-name="P77">Załoga Restauracji Pod Baranem</text:p>
      <text:p text:style-name="P78"> </text:p>
      <text:p text:style-name="P79"/>
      <text:p text:style-name="Textbody"><text:span text:style-name="T80">Please select one of the above menus and return it to the e-mail address</text:span><text:span text:style-name="T81"><text:s/></text:span><text:span text:style-name="T82">restauracja@podbranem.com</text:span></text:p>
      <text:p text:style-name="Textbody"> </text:p>
      <text:p text:style-name="P83">The pre-booking will be confirmed when we will receive an email with the selected menu, while the final reservation will be confirmed after paying the deposit to our bank account.</text:p>
      <text:p text:style-name="P84">The amount of the deposit is related to the number of people in the reservation.</text:p>
      <text:p text:style-name="Textbody"> </text:p>
      <text:p text:style-name="P85">Please confirm the final number of Guests at the latest on the day of booking until 12:00 (by phone +48124294022) - no cancellation of seats will result in charging the price of the selected menu for each unused space.</text:p>
      <text:p text:style-name="Textbody"> </text:p>
      <text:p text:style-name="P86">The deposit charged on the booking will be deducted from the final invoice.</text:p>
      <text:p text:style-name="Textbody"> </text:p>
      <text:p text:style-name="P87">The service is not included to the bill, but for 6-person (and larger) reservations, we add 15% of the waiter service to the invoice</text:p>
      <text:p text:style-name="Textbody"> </text:p>
      <text:p text:style-name="P88">If you have additional questions, please send us an email.</text:p>
      <text:p text:style-name="P89"> </text:p>
      <text:p text:style-name="P90">You're welcome</text:p>
      <text:p text:style-name="P91"> </text:p>
      <text:p text:style-name="Textbody"><text:span text:style-name="T92">The crew of the Pod Baranem Restaur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Serif" svg:font-family="LiberationSerif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- mtweb</dc:creator>
    <meta:creation-date>2021-07-23T15:11:00Z</meta:creation-date>
    <dc:date>2022-12-29T09:04:00Z</dc:date>
    <meta:template xlink:href="Normal" xlink:type="simple"/>
    <meta:editing-cycles>12</meta:editing-cycles>
    <meta:editing-duration>PT2220S</meta:editing-duration>
    <meta:document-statistic meta:page-count="1" meta:paragraph-count="6" meta:word-count="473" meta:character-count="3308" meta:row-count="23" meta:non-whitespace-character-count="2841"/>
  </office:meta>
</office:document-meta>
</file>