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tyle="italic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en" fo:country="US" fo:font-style="italic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1pt" fo:language="pl" fo:country="PL" fo:font-style="italic" fo:font-weight="bold" style:letter-kerning="true" style:font-name-asian="Songti SC" style:font-size-asian="11pt" style:language-asian="zh" style:country-asian="CN" style:font-style-asian="italic" style:font-weight-asian="bold" style:font-name-complex="Arial Unicode MS" style:font-size-complex="11pt" style:language-complex="hi" style:country-complex="IN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center" style:justify-single-word="false" style:writing-mode="lr-tb"/>
      <style:text-properties fo:language="en" fo:country="US" fo:font-style="italic" style:text-underline-style="solid" style:text-underline-width="auto" style:text-underline-color="font-color" fo:font-weight="bold" style:font-style-asian="italic" style:font-style-complex="italic"/>
    </style:style>
    <style:style style:name="P10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ff0000" style:font-name="Bookman Old Style" fo:font-size="10pt" fo:font-style="italic"/>
    </style:style>
    <style:style style:name="P1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Bookman Old Style" fo:font-size="10pt" fo:font-style="italic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Bookman Old Style" fo:font-size="10pt" fo:font-style="italic"/>
    </style:style>
    <style:style style:name="P15" style:family="paragraph" style:parent-style-name="Text_20_body">
      <style:paragraph-properties fo:text-align="center" style:justify-single-word="false"/>
      <style:text-properties style:font-name="Bookman Old Style" fo:font-size="10pt" fo:language="en" fo:country="US" fo:font-style="italic"/>
    </style:style>
    <style:style style:name="P16" style:family="paragraph" style:parent-style-name="Text_20_body">
      <style:paragraph-properties fo:text-align="center" style:justify-single-word="false"/>
      <style:text-properties fo:color="#e36c0a"/>
    </style:style>
    <style:style style:name="P17" style:family="paragraph" style:parent-style-name="Text_20_body">
      <style:paragraph-properties fo:text-align="center" style:justify-single-word="false"/>
      <style:text-properties fo:color="#e36c0a" style:font-name="Bookman Old Style" fo:font-size="10pt" fo:font-style="italic"/>
    </style:style>
    <style:style style:name="P18" style:family="paragraph" style:parent-style-name="Text_20_body">
      <style:paragraph-properties fo:text-align="center" style:justify-single-word="false"/>
      <style:text-properties fo:color="#e36c0a" style:font-name="Bookman Old Style" fo:font-size="10pt" fo:language="en" fo:country="US" fo:font-style="italic"/>
    </style:style>
    <style:style style:name="P19" style:family="paragraph" style:parent-style-name="Text_20_body">
      <style:paragraph-properties fo:text-align="center" style:justify-single-word="false"/>
      <style:text-properties fo:color="#c00000"/>
    </style:style>
    <style:style style:name="P20" style:family="paragraph" style:parent-style-name="Text_20_body">
      <style:paragraph-properties fo:text-align="center" style:justify-single-word="false"/>
      <style:text-properties fo:color="#ff0000" style:font-name="Bookman Old Style" fo:font-size="10pt" fo:language="en" fo:country="US" fo:font-style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Liberation Serif" fo:language="pl" fo:country="PL" style:letter-kerning="true" style:font-name-asian="Songti SC" style:language-asian="zh" style:country-asian="CN" style:font-name-complex="Arial Unicode MS" style:language-complex="hi" style:country-complex="IN" loext:opacity="0%"/>
    </style:style>
    <style:style style:name="T3" style:family="text">
      <style:text-properties style:font-name="Bookman Old Style" fo:font-size="10pt" fo:font-style="italic"/>
    </style:style>
    <style:style style:name="T4" style:family="text">
      <style:text-properties fo:color="#548dd4" style:font-name="Bookman Old Style" fo:font-size="10pt" fo:font-style="italic"/>
    </style:style>
    <style:style style:name="T5" style:family="text">
      <style:text-properties fo:color="#548dd4" style:text-underline-style="solid" style:text-underline-width="auto" style:text-underline-color="font-color"/>
    </style:style>
    <style:style style:name="T6" style:family="text">
      <style:text-properties fo:color="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NU I </text:p>
      <text:p text:style-name="P4">Cena/Price 175-190 PLN/osoba/person</text:p>
      <text:p text:style-name="P4"/>
      <text:p text:style-name="P5">Przystawki serwowane przez Kelnerów/Starters served by Waiters</text:p>
      <text:p text:style-name="P4">Pasztet z dziczyzny z sosem cumberland/Venison pate with cumberland sauce</text:p>
      <text:p text:style-name="P4">Pstrąg <text:s/>marynowany w occie /Trout marinated in vinegear </text:p>
      <text:p text:style-name="P4">Befsztyk tatarski/Beefsteak tatare</text:p>
      <text:p text:style-name="P4">Pieczywo/Bread</text:p>
      <text:p text:style-name="P4"/>
      <text:p text:style-name="P5">Zupa do wyboru/Soup to choose</text:p>
      <text:p text:style-name="P4">Krem z borowików w chlebie/Porcini mushrooms cream in bread</text:p>
      <text:p text:style-name="P4">Rosół z makaronem /Bouillon soup with noodles</text:p>
      <text:p text:style-name="P4"/>
      <text:p text:style-name="P5"/>
      <text:p text:style-name="P5">Danie główne do wyboru</text:p>
      <text:p text:style-name="P4">Pieczeń cielęca w borowikach/Roast veal with porcini mushrooms</text:p>
      <text:p text:style-name="P4">Polędwica na sosie koniakowo-pieprzowym/Beef sirloin with cognac-pepper sauce</text:p>
      <text:p text:style-name="P4"/>
      <text:p text:style-name="P4"/>
      <text:p text:style-name="P4">Dodatki/Extras</text:p>
      <text:p text:style-name="P4">Dobierane w zależności od pory roku/Selected depended on season</text:p>
      <text:p text:style-name="P4"/>
      <text:p text:style-name="P5">Deser do wyboru/Dessert to choose</text:p>
      <text:p text:style-name="P4">Maliniak/Raspberry cake</text:p>
      <text:p text:style-name="P4">Tort ajerkoniakowy /Eggnog cake </text:p>
      <text:p text:style-name="P4"/>
      <text:p text:style-name="P4">MENU II</text:p>
      <text:p text:style-name="P4">Cena/Price: 165-185 PLN/osoba/person</text:p>
      <text:p text:style-name="P5"/>
      <text:p text:style-name="P5">Przystawki serwowane przez Kelnerów/Starters served by Waiters</text:p>
      <text:p text:style-name="P4">Pstrąg marynowany w occie/Trout marinated in vinegar</text:p>
      <text:p text:style-name="P4">Pasztet z sarny z sosem cumberland/Venison pate with cumberland sauce</text:p>
      <text:p text:style-name="P4">Befsztyk tatarski/Beefsteak tatare</text:p>
      <text:p text:style-name="P4">Pieczywo/Bread</text:p>
      <text:p text:style-name="P4"/>
      <text:p text:style-name="P5">Zupa do wyboru/Soup to choose</text:p>
      <text:p text:style-name="P4">Żurek po krakowsku/Barley soup Krakow style</text:p>
      <text:p text:style-name="P4">Krem z borowików w chlebie/Porcini mushrooms cream in bread</text:p>
      <text:p text:style-name="P5"/>
      <text:p text:style-name="P5">Danie główne do wyboru/Main course to choose</text:p>
      <text:p text:style-name="P4">Pieczeń z sarny/Roasted venison Polish style</text:p>
      <text:p text:style-name="P4">Pierś z kaczki w sosie jabłkowym/Duck breast in apple sauce </text:p>
      <text:p text:style-name="P4"/>
      <text:p text:style-name="P4"/>
      <text:p text:style-name="P4">Dodatki/Extras</text:p>
      <text:p text:style-name="P4">Dobierane w zależności od pory roku/Selected depended on the season</text:p>
      <text:p text:style-name="P4"/>
      <text:p text:style-name="P5">Deser do wyboru/Dessert to choose</text:p>
      <text:p text:style-name="P4">Piernik/Gingerbread</text:p>
      <text:p text:style-name="P4">Lody Cassate/Cassate ice-cream</text:p>
      <text:p text:style-name="P4"/>
      <text:p text:style-name="P4"/>
      <text:p text:style-name="P4">MENU III</text:p>
      <text:p text:style-name="P4">Cena/Price: 185-215 PLN/osoba/person</text:p>
      <text:p text:style-name="P4"/>
      <text:p text:style-name="P4"><text:span text:style-name="T1">Przystawki serwowane przez kelnerów/Starters served by Waiters</text:span> </text:p>
      <text:p text:style-name="P4">Pasztet z sarny z sosem cumberland/Venison pate with cumberland sauce</text:p>
      <text:p text:style-name="P4"><text:soft-page-break/>Śledź po krakowsku/Herring Krakow style</text:p>
      <text:p text:style-name="P4">Galaretka drobiowa/Poultry in gelly</text:p>
      <text:p text:style-name="P4">Pieczywo/Bread</text:p>
      <text:p text:style-name="P4"/>
      <text:p text:style-name="P5">Zupa do wyboru/Soup to choose</text:p>
      <text:p text:style-name="P4">Rosół z makaronem /Bouillon soup with <text:span text:style-name="T2">noodles</text:span></text:p>
      <text:p text:style-name="P4">Flaki wołowe/Beef tripe</text:p>
      <text:p text:style-name="P6"/>
      <text:p text:style-name="P5">Danie główne do wyboru/Main course to choose</text:p>
      <text:p text:style-name="P4">Polędwiczki z dzika w sosie leśnym/Wild boar tenderloins with forest sauce</text:p>
      <text:p text:style-name="P4">Sandacz w borowikach/Pikeperch with porcini mushrooms</text:p>
      <text:p text:style-name="P4"/>
      <text:p text:style-name="P4"/>
      <text:p text:style-name="P4"/>
      <text:p text:style-name="P4">Dodatki/Extras</text:p>
      <text:p text:style-name="P4">Dobierane w zależności od pory roku/Selected depended on the season</text:p>
      <text:p text:style-name="P4"/>
      <text:p text:style-name="P5">Deser do wyboru/Dessert to choose</text:p>
      <text:p text:style-name="P4">Lody Cassate/Cassate ice-cream</text:p>
      <text:p text:style-name="P4">Maliniak/Raspberry cake</text:p>
      <text:p text:style-name="P8"/>
      <text:p text:style-name="P8"/>
      <text:p text:style-name="P9">Ceny napojów liczone według spożycia/ Beverage prices calculated by consumption </text:p>
      <text:p text:style-name="P1"> </text:p>
      <text:p text:style-name="P2">Woda mineralna/mineral water 0,3 l – 8 zł</text:p>
      <text:p text:style-name="P2">Piwo/Beer Pilsner Urquell 0,4 - 21 zł</text:p>
      <text:p text:style-name="P2">Wino domu/House wine 0,75l – 105 zł</text:p>
      <text:p text:style-name="P2">Wódka wyborowa/Wyborowa Vodka 0,5 l 150 zł</text:p>
      <text:p text:style-name="P2">Kawa/herbata/ Coffe/tea -12-15zł </text:p>
      <text:p text:style-name="P2">Soki/coca cola, sprite/Juice/coca cola/sprite- 9 zł</text:p>
      <text:p text:style-name="P1"> </text:p>
      <text:p text:style-name="P2">Jeśli interesują Państwa inne napoje prosimy o informację i wyślemy kartę menu z napojami </text:p>
      <text:p text:style-name="P3">If you are interested in other beverages, let us know we will send you drink menu </text:p>
      <text:p text:style-name="P10"> </text:p>
      <text:p text:style-name="P10"> </text:p>
      <text:p text:style-name="P10"><text:span text:style-name="T3">Prosimy o wybranie jednego z powyższych menu oraz odesłanie go na adres mailowy </text:span><text:a xlink:type="simple" xlink:href="mailto:restauracja@podbranem.com" text:style-name="Internet_20_link" text:visited-style-name="Visited_20_Internet_20_Link"><text:span text:style-name="T4">restauracja@podbranem.com</text:span></text:a></text:p>
      <text:p text:style-name="P13"> </text:p>
      <text:p text:style-name="P11">Rezerwacja wstępna zostanie potwierdzona w momencie otrzymania od Państwa maila z wybranym menu, natomiast rezerwacja końcowa zostanie potwierdzona po wpłacie zadatku na nasze konto bankowe. </text:p>
      <text:p text:style-name="P14">Wysokość zadatku związna jest z ilością osób w rezerwacji.</text:p>
      <text:p text:style-name="P13"> </text:p>
      <text:p text:style-name="P12">Prosimy o potwierdzenie ostatecznej ilości Gości najpóźniej w dniu rezerwacji do godziny 12:00 (pod numeremr telefonu +48124294022)-brak anulacji miejsc będzie skutkował pobraniem opłaty w cenie wybranego menu, za każde niewykorzystane miejsce. </text:p>
      <text:p text:style-name="P13"> </text:p>
      <text:p text:style-name="P14"><text:soft-page-break/>Zadatek pobierany przy rezerwacji będzie odliczony od rachunku końcowego.</text:p>
      <text:p text:style-name="P13"> </text:p>
      <text:p text:style-name="P14">Serwis nie jest wliczony do rachunku, jednak przy rezerwacjach 8 osobowych </text:p>
      <text:p text:style-name="P14">(i większych) doliczamy do rachunku 15% serwisu kelnerskiego</text:p>
      <text:p text:style-name="P14">W razie dodatkowych pytań, prosimy o wiadomość mailową.</text:p>
      <text:p text:style-name="P16"> </text:p>
      <text:p text:style-name="P17">Serdecznie zapraszamy</text:p>
      <text:p text:style-name="P16"> </text:p>
      <text:p text:style-name="P14">Załoga Restauracji Pod Baranem</text:p>
      <text:p text:style-name="P19"> </text:p>
      <text:p text:style-name="P19"/>
      <text:p text:style-name="P15">Please select one of the above menus and return it to the e-mail address<text:span text:style-name="T6"> </text:span><text:span text:style-name="T5">restauracja@podbranem.com</text:span></text:p>
      <text:p text:style-name="P13"> </text:p>
      <text:p text:style-name="P20">The pre-booking will be confirmed when we will receive an email with the selected menu, while the final reservation will be confirmed after paying the deposit to our bank account.</text:p>
      <text:p text:style-name="P15">The amount of the deposit is related to the number of people in the reservation.</text:p>
      <text:p text:style-name="P13"> </text:p>
      <text:p text:style-name="P15">Please confirm the final number of Guests at the latest on the day of booking until 12:00 (by phone +48124294022) - no cancellation of seats will result in charging the price of the selected menu for each unused space.</text:p>
      <text:p text:style-name="P13"> </text:p>
      <text:p text:style-name="P15">The deposit charged on the booking will be deducted from the final invoice.</text:p>
      <text:p text:style-name="P13"> </text:p>
      <text:p text:style-name="P15">The service is not included to the bill, but for 8-person (and larger) reservations, we add 15% of the waiter service to the invoice</text:p>
      <text:p text:style-name="P13"> </text:p>
      <text:p text:style-name="P15">If you have additional questions, please send us an email.</text:p>
      <text:p text:style-name="P19"> </text:p>
      <text:p text:style-name="P18">You're welcome</text:p>
      <text:p text:style-name="P16"> </text:p>
      <text:p text:style-name="P15">The crew of the Pod Baranem Restaurant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6:25:22</meta:creation-date>
    <dc:language>pl-PL</dc:language>
    <dc:date>2022-05-08T12:30:07.66</dc:date>
    <meta:editing-cycles>20</meta:editing-cycles>
    <meta:editing-duration>PT42M3S</meta:editing-duration>
    <meta:generator>OpenOffice/4.1.5$Win32 OpenOffice.org_project/415m1$Build-9789</meta:generator>
    <meta:document-statistic meta:table-count="0" meta:image-count="0" meta:object-count="0" meta:page-count="3" meta:paragraph-count="100" meta:word-count="638" meta:character-count="4469"/>
    <meta:user-defined meta:name="AppVersion">15.0000</meta:user-defined>
  </office:meta>
</office:document-meta>
</file>