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, serif"/>
    <style:font-face style:name="LiberationSerif" svg:font-family="Liberation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Bookman Old Style" fo:font-size="10pt" fo:font-style="italic"/>
    </style:style>
    <style:style style:name="P2" style:family="paragraph" style:parent-style-name="Text_20_body">
      <style:text-properties style:font-name="Bookman Old Style" fo:font-size="10pt" fo:language="en" fo:country="US" fo:font-style="italic"/>
    </style:style>
    <style:style style:name="P3" style:family="paragraph" style:parent-style-name="Text_20_body">
      <style:text-properties fo:color="#e36c0a"/>
    </style:style>
    <style:style style:name="P4" style:family="paragraph" style:parent-style-name="Text_20_body">
      <style:text-properties fo:color="#e36c0a" style:font-name="Bookman Old Style" fo:font-size="10pt" fo:font-style="italic"/>
    </style:style>
    <style:style style:name="P5" style:family="paragraph" style:parent-style-name="Text_20_body">
      <style:text-properties fo:color="#e36c0a" style:font-name="Bookman Old Style" fo:font-size="10pt" fo:language="en" fo:country="US" fo:font-style="italic"/>
    </style:style>
    <style:style style:name="P6" style:family="paragraph" style:parent-style-name="Text_20_body">
      <style:text-properties fo:color="#c00000"/>
    </style:style>
    <style:style style:name="P7" style:family="paragraph" style:parent-style-name="Text_20_body">
      <style:text-properties fo:color="#ff0000" style:font-name="Bookman Old Style" fo:font-size="10pt" fo:language="en" fo:country="US" fo:font-style="italic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LiberationSerif" fo:font-size="11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LiberationSerif" fo:font-size="11pt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>
      <style:paragraph-properties fo:text-align="start" style:justify-single-word="false" style:writing-mode="lr-tb"/>
      <style:text-properties fo:language="en" fo:country="US" fo:font-style="italic" style:text-underline-style="solid" style:text-underline-width="auto" style:text-underline-color="font-color" fo:font-weight="bold" style:font-style-asian="italic" style:font-style-complex="italic"/>
    </style:style>
    <style:style style:name="P12" style:family="paragraph" style:parent-style-name="Text_20_body">
      <style:paragraph-properties fo:line-height="115%" fo:text-align="center" style:justify-single-word="false" style:writing-mode="lr-tb"/>
      <style:text-properties style:font-name="LiberationSerif" fo:font-size="11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15%" fo:text-align="start" style:justify-single-word="false" style:writing-mode="lr-tb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Liberation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tyle="italic"/>
    </style:style>
    <style:style style:name="P19" style:family="paragraph" style:parent-style-name="Text_20_body">
      <style:paragraph-properties fo:margin-top="0cm" fo:margin-bottom="0cm"/>
      <style:text-properties fo:language="en" fo:country="US" fo:font-style="italic"/>
    </style:style>
    <style:style style:name="P20" style:family="paragraph" style:parent-style-name="Text_20_body">
      <style:paragraph-properties fo:margin-left="0cm" fo:margin-right="0cm" fo:text-indent="1.249cm" style:auto-text-indent="false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color="#ff0000" style:font-name="Bookman Old Style" fo:font-size="10pt" fo:font-style="italic"/>
    </style:style>
    <style:style style:name="P22" style:family="paragraph" style:parent-style-name="Text_20_body">
      <style:paragraph-properties fo:margin-left="0cm" fo:margin-right="0cm" fo:text-indent="1.249cm" style:auto-text-indent="false"/>
      <style:text-properties style:font-name="Bookman Old Style" fo:font-size="10pt" fo:font-style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size-asian="11pt" style:font-size-complex="11pt"/>
    </style:style>
    <style:style style:name="T4" style:family="text">
      <style:text-properties style:font-name="Bookman Old Style" fo:font-size="10pt" fo:font-style="italic"/>
    </style:style>
    <style:style style:name="T5" style:family="text">
      <style:text-properties fo:color="#548dd4" style:font-name="Bookman Old Style" fo:font-size="10pt" fo:font-style="italic"/>
    </style:style>
    <style:style style:name="T6" style:family="text">
      <style:text-properties fo:color="#548dd4" style:text-underline-style="solid" style:text-underline-width="auto" style:text-underline-color="font-color"/>
    </style:style>
    <style:style style:name="T7" style:family="text">
      <style:text-properties fo:color="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ENU I<text:line-break/><text:span text:style-name="T2">Cena/Price: 175-198 PLN/osoba/person</text:span> </text:p>
      <text:p text:style-name="P14">Przystawki serwowane przez Kelnerów/Starters served by Waiters</text:p>
      <text:p text:style-name="P15">Pasztet z dziczyzny z sosem cumberland/Venison pate with cumberland sauce</text:p>
      <text:p text:style-name="P15">Pstrąg <text:s/>marynowany w occie /Trout marinated in vinegear </text:p>
      <text:p text:style-name="P15">Befsztyk tatarski/Beefsteak tatare</text:p>
      <text:p text:style-name="P16">Pieczywo/Bread</text:p>
      <text:p text:style-name="P16"/>
      <text:p text:style-name="P9"><text:span text:style-name="T1">Zupa do wyboru/Soup to choose</text:span><text:line-break/>Krem z borowików w chlebie/Porcini mushrooms cream in bread </text:p>
      <text:p text:style-name="P9">Rosół z makaronem/Bouillon soup with noddles</text:p>
      <text:p text:style-name="P9"><text:span text:style-name="T1">Danie główne do wyboru</text:span><text:line-break/>Pieczeń cielęca w borowikach/Roast veal with porcini mushrooms </text:p>
      <text:p text:style-name="P9">Pierś z kaczki na sosie jabłkowo-cynamonowym/Duck breast with apple-cinnamon sauce</text:p>
      <text:p text:style-name="P9">Dodatki/Extras<text:line-break/>Dobierane w zależności od pory roku/Selected depended on season </text:p>
      <text:p text:style-name="P8">Deser do wyboru/Dessert to choose </text:p>
      <text:p text:style-name="P9">Piernik/Gingerbread<text:line-break/>Tort ajerkoniakowy Eggnog cake </text:p>
      <text:p text:style-name="P9">MENU II<text:line-break/><text:span text:style-name="T2">Cena/Price: 175-195 PLN/osoba/person </text:span></text:p>
      <text:p text:style-name="P8">Przystawki serwowane przez Kelnerów/Starters served by Waiters </text:p>
      <text:p text:style-name="P15">Pstrąg marynowany w occie/Trout marinated in vinegar</text:p>
      <text:p text:style-name="P15">Pasztet z sarny z sosem cumberland/Venison pate with cumberland sauce</text:p>
      <text:p text:style-name="P15">Befsztyk tatarski/Beefsteak tatare</text:p>
      <text:p text:style-name="P16">Pieczywo/Bread</text:p>
      <text:p text:style-name="P16"/>
      <text:p text:style-name="P9"><text:span text:style-name="T1">Zupa do wyboru/Soup to choose</text:span><text:line-break/>Żurek po krakowsku/Barley soup Krakow style<text:line-break/>Flaki wołowe/Beef tripe </text:p>
      <text:p text:style-name="P8">Danie główne do wyboru/Main course to choose </text:p>
      <text:p text:style-name="P9">Pieczeń z sarny/Roasted venison Polish style </text:p>
      <text:p text:style-name="P9">Sandacz w porach z grzybami/Pikeperch with leek and mushrooms </text:p>
      <text:p text:style-name="P9">Dodatki/Extras<text:line-break/>Dobierane w zależności od pory roku/Selected depended on the season </text:p>
      <text:p text:style-name="P9"><text:span text:style-name="T1">Deser do wyboru/Dessert to choose </text:span><text:line-break/>Lody Cassate/Cassate ice-cream </text:p>
      <text:p text:style-name="P9">Maliniak/Raspberry cake</text:p>
      <text:p text:style-name="P9"/>
      <text:p text:style-name="P9"/>
      <text:p text:style-name="P9">MENU III<text:line-break/><text:span text:style-name="T2">Cena/Price: 189-205 PLN/osoba/person </text:span></text:p>
      <text:p text:style-name="P8"><text:soft-page-break/>Przystawki serwowane przez kelnerów/Starters served by Waiters </text:p>
      <text:p text:style-name="P15">Pasztet z sarny z sosem cumberland/Venison pate with cumberland sauce</text:p>
      <text:p text:style-name="P15">Śledź po krakowsku/Herring Krakow style</text:p>
      <text:p text:style-name="P15">Galaretka drobiowa/Poultry in gelly</text:p>
      <text:p text:style-name="P9"><text:span text:style-name="T3">Pieczywo/Bread</text:span><text:line-break/></text:p>
      <text:p text:style-name="P9"><text:span text:style-name="T1">Zupa do wyboru/Soup to choose</text:span><text:line-break/>Rosół z makaronem/Bouillon soup with noddles<text:line-break/> Żurek po krakowsku/Barley soup Krakow style</text:p>
      <text:p text:style-name="P8">Danie główne do wyboru/Main course to choose </text:p>
      <text:p text:style-name="P9">Zraz wołowy w sosie/Beef roulade with sauce<text:line-break/>Sandacz w borowikach/Pikeperch with porcini mushrooms</text:p>
      <text:p text:style-name="P9">Dodatki/Extras<text:line-break/>Dobierane w zależności od pory roku/Selected depended on the season </text:p>
      <text:p text:style-name="P8">Deser do wyboru/Dessert to choose </text:p>
      <text:p text:style-name="P10">Tort ajerkoniakowy z wanilią/Eggnog cake with vanilla</text:p>
      <text:p text:style-name="P10">Lody Cassate/Cassate ice-cream</text:p>
      <text:p text:style-name="P11">Ceny napojów liczone według spożycia/ Beverage prices calculated by consumption </text:p>
      <text:p text:style-name="P17"> </text:p>
      <text:p text:style-name="P18">Woda mineralna/mineral water 0,3 l – 8zł</text:p>
      <text:p text:style-name="P18">Piwo/Beer Pilsner Urquell 0,4 - 21 zł</text:p>
      <text:p text:style-name="P18">Wino domu/House wine 0,75l – 105 zł</text:p>
      <text:p text:style-name="P18">Wódka wyborowa/Wyborowa Vodka 0,5 l 150 zł</text:p>
      <text:p text:style-name="P18">Kawa/herbata/ Coffe/tea -12-15zł </text:p>
      <text:p text:style-name="P18">Soki/coca cola, sprite/Juice/coca cola/spri8e- 9 zł</text:p>
      <text:p text:style-name="P17"> </text:p>
      <text:p text:style-name="P18">Jeśli interesują Państwa inne napoje prosimy o informację i wyślemy kartę menu z napojami </text:p>
      <text:p text:style-name="P19">If you are interested in other beverages, let us know we will send you drink menu </text:p>
      <text:p text:style-name="P20"> </text:p>
      <text:p text:style-name="P20"> </text:p>
      <text:p text:style-name="P20"><text:span text:style-name="T4">Prosimy o wybranie jednego z powyższych menu oraz odesłanie go na adres mailowy </text:span><text:a xlink:type="simple" xlink:href="mailto:restauracja@podbranem.com" text:style-name="Internet_20_link" text:visited-style-name="Visited_20_Internet_20_Link"><text:span text:style-name="T5">restauracja@podbranem.com</text:span></text:a></text:p>
      <text:p text:style-name="Text_20_body"> </text:p>
      <text:p text:style-name="P21">Rezerwacja wstępna zostanie potwierdzona w momencie otrzymania od Państwa maila z wybranym menu, natomiast rezerwacja końcowa zostanie potwierdzona po wpłacie zadatku na nasze konto bankowe. </text:p>
      <text:p text:style-name="P1">Wysokość zadatku związna jest z ilością osób w rezerwacji.</text:p>
      <text:p text:style-name="Text_20_body"> </text:p>
      <text:p text:style-name="P22">Prosimy o potwierdzenie ostatecznej ilości Gości najpóźniej w dniu rezerwacji do godziny 12:00 (pod numeremr telefonu +48124294022)-brak anulacji miejsc będzie skutkował pobraniem opłaty w cenie wybranego menu, za każde niewykorzystane miejsce. </text:p>
      <text:p text:style-name="Text_20_body"><text:soft-page-break/> </text:p>
      <text:p text:style-name="P1">Zadatek pobierany przy rezerwacji będzie odliczony od rachunku końcowego.</text:p>
      <text:p text:style-name="Text_20_body"> </text:p>
      <text:p text:style-name="P1">Serwis nie jest wliczony do rachunku, jednak przy rezerwacjach 8 osobowych </text:p>
      <text:p text:style-name="P1">(i większych) doliczamy do rachunku 15% serwisu kelnerskiego</text:p>
      <text:p text:style-name="P1">W razie dodatkowych pytań, prosimy o wiadomość mailową.</text:p>
      <text:p text:style-name="P3"> </text:p>
      <text:p text:style-name="P4">Serdecznie zapraszamy</text:p>
      <text:p text:style-name="P3"> </text:p>
      <text:p text:style-name="P1">Załoga Restauracji Pod Baranem</text:p>
      <text:p text:style-name="P6"> </text:p>
      <text:p text:style-name="P6"/>
      <text:p text:style-name="P2">Please select one of the above menus and return it to the e-mail address<text:span text:style-name="T7"> </text:span><text:span text:style-name="T6">restauracja@podbranem.com</text:span></text:p>
      <text:p text:style-name="Text_20_body"> </text:p>
      <text:p text:style-name="P7">The pre-booking will be confirmed when we will receive an email with the selected menu, while the final reservation will be confirmed after paying the deposit to our bank account.</text:p>
      <text:p text:style-name="P2">The amount of the deposit is related to the number of people in the reservation.</text:p>
      <text:p text:style-name="Text_20_body"> </text:p>
      <text:p text:style-name="P2">Please confirm the final number of Guests at the latest on the day of booking until 12:00 (by phone +48124294022) - no cancellation of seats will result in charging the price of the selected menu for each unused space.</text:p>
      <text:p text:style-name="Text_20_body"> </text:p>
      <text:p text:style-name="P2">The deposit charged on the booking will be deducted from the final invoice.</text:p>
      <text:p text:style-name="Text_20_body"> </text:p>
      <text:p text:style-name="P2">The service is not included to the bill, but for 8-person (and larger) reservations, we add 15% of the waiter service to the invoice</text:p>
      <text:p text:style-name="Text_20_body"> </text:p>
      <text:p text:style-name="P2">If you have additional questions, please send us an email.</text:p>
      <text:p text:style-name="P6"> </text:p>
      <text:p text:style-name="P5">You're welcome</text:p>
      <text:p text:style-name="P3"> </text:p>
      <text:p text:style-name="P2">The crew of the Pod Baranem Restaurant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, serif"/>
    <style:font-face style:name="LiberationSerif" svg:font-family="Liberation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1T16:25:22</meta:creation-date>
    <dc:language>pl-PL</dc:language>
    <dc:date>2022-05-17T16:57:25.02</dc:date>
    <meta:editing-cycles>21</meta:editing-cycles>
    <meta:editing-duration>PT40M28S</meta:editing-duration>
    <meta:generator>OpenOffice/4.1.5$Win32 OpenOffice.org_project/415m1$Build-9789</meta:generator>
    <meta:document-statistic meta:table-count="0" meta:image-count="0" meta:object-count="0" meta:page-count="3" meta:paragraph-count="85" meta:word-count="634" meta:character-count="4508"/>
    <meta:user-defined meta:name="AppVersion">15.0000</meta:user-defined>
  </office:meta>
</office:document-meta>
</file>