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, serif"/>
    <style:font-face style:name="LiberationSerif" svg:font-family="Liberation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LiberationSerif" fo:font-size="11pt"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Text_20_body">
      <style:paragraph-properties fo:line-height="100%"/>
      <style:text-properties style:font-name="LiberationSerif" fo:font-size="11pt" fo:font-style="italic" style:font-style-asian="italic" style:font-style-complex="italic"/>
    </style:style>
    <style:style style:name="P3" style:family="paragraph" style:parent-style-name="Text_20_body">
      <style:paragraph-properties fo:line-height="100%"/>
      <style:text-properties style:font-name="LiberationSerif" fo:font-size="11pt" fo:language="en" fo:country="US" fo:font-style="italic" style:text-underline-style="solid" style:text-underline-width="auto" style:text-underline-color="font-color" fo:font-weight="bold" style:font-style-asian="italic" style:font-style-complex="italic"/>
    </style:style>
    <style:style style:name="P4" style:family="paragraph" style:parent-style-name="Text_20_body">
      <style:paragraph-properties fo:line-height="100%"/>
      <style:text-properties style:font-name="LiberationSerif"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Text_20_body">
      <style:text-properties style:font-name="Bookman Old Style" fo:font-size="10pt" fo:font-style="italic"/>
    </style:style>
    <style:style style:name="P6" style:family="paragraph" style:parent-style-name="Text_20_body">
      <style:text-properties style:font-name="Bookman Old Style" fo:font-size="10pt" fo:language="en" fo:country="US" fo:font-style="italic"/>
    </style:style>
    <style:style style:name="P7" style:family="paragraph" style:parent-style-name="Text_20_body">
      <style:text-properties fo:color="#e36c0a"/>
    </style:style>
    <style:style style:name="P8" style:family="paragraph" style:parent-style-name="Text_20_body">
      <style:text-properties fo:color="#e36c0a" style:font-name="Bookman Old Style" fo:font-size="10pt" fo:font-style="italic"/>
    </style:style>
    <style:style style:name="P9" style:family="paragraph" style:parent-style-name="Text_20_body">
      <style:text-properties fo:color="#e36c0a" style:font-name="Bookman Old Style" fo:font-size="10pt" fo:language="en" fo:country="US" fo:font-style="italic"/>
    </style:style>
    <style:style style:name="P10" style:family="paragraph" style:parent-style-name="Text_20_body">
      <style:text-properties fo:color="#c00000"/>
    </style:style>
    <style:style style:name="P11" style:family="paragraph" style:parent-style-name="Text_20_body">
      <style:text-properties fo:color="#ff0000" style:font-name="Bookman Old Style" fo:font-size="10pt" fo:language="en" fo:country="US" fo:font-style="italic"/>
    </style:style>
    <style:style style:name="P12" style:family="paragraph" style:parent-style-name="Text_20_body">
      <style:paragraph-properties fo:line-height="100%" fo:text-align="start" style:justify-single-word="false" style:writing-mode="lr-tb"/>
      <style:text-properties style:font-name="LiberationSerif" fo:font-size="11pt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style:font-name="LiberationSerif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LiberationSerif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tyle="italic"/>
    </style:style>
    <style:style style:name="P17" style:family="paragraph" style:parent-style-name="Text_20_body">
      <style:paragraph-properties fo:margin-top="0cm" fo:margin-bottom="0cm"/>
      <style:text-properties fo:language="en" fo:country="US" fo:font-style="italic"/>
    </style:style>
    <style:style style:name="P18" style:family="paragraph" style:parent-style-name="Text_20_body">
      <style:paragraph-properties fo:margin-left="0cm" fo:margin-right="0cm" fo:text-indent="1.249cm" style:auto-text-indent="false"/>
    </style:style>
    <style:style style:name="P19" style:family="paragraph" style:parent-style-name="Text_20_body">
      <style:paragraph-properties fo:margin-left="0cm" fo:margin-right="0cm" fo:text-indent="1.249cm" style:auto-text-indent="false"/>
      <style:text-properties fo:color="#ff0000" style:font-name="Bookman Old Style" fo:font-size="10pt" fo:font-style="italic"/>
    </style:style>
    <style:style style:name="P20" style:family="paragraph" style:parent-style-name="Text_20_body">
      <style:paragraph-properties fo:margin-left="0cm" fo:margin-right="0cm" fo:text-indent="1.249cm" style:auto-text-indent="false"/>
      <style:text-properties style:font-name="Bookman Old Style" fo:font-size="10pt" fo:font-style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Bookman Old Style" fo:font-size="10pt" fo:font-style="italic"/>
    </style:style>
    <style:style style:name="T6" style:family="text">
      <style:text-properties fo:color="#548dd4" style:font-name="Bookman Old Style" fo:font-size="10pt" fo:font-style="italic"/>
    </style:style>
    <style:style style:name="T7" style:family="text">
      <style:text-properties fo:color="#548dd4" style:text-underline-style="solid" style:text-underline-width="auto" style:text-underline-color="font-color"/>
    </style:style>
    <style:style style:name="T8" style:family="text">
      <style:text-properties fo:color="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ENU I<text:line-break/><text:span text:style-name="T3">Cena/Price: 195PLN/osoba/person</text:span> </text:p>
      <text:p text:style-name="P1">Przystawka/Starter</text:p>
      <text:p text:style-name="P13">Pstrąg marynowany w occie/Trout marinated in vinegar</text:p>
      <text:p text:style-name="P2">Pieczwo/Bread<text:line-break/></text:p>
      <text:p text:style-name="P1">Zupa/Soup </text:p>
      <text:p text:style-name="P2">Rosół z makaronem/Bouillon soup with noodles</text:p>
      <text:p text:style-name="P14"/>
      <text:p text:style-name="P2"><text:span text:style-name="T1">Danie główne </text:span><text:line-break/>Pieczeń cielęca w borowikach/Roast veal with porcini mushrooms </text:p>
      <text:p text:style-name="P2">Dodatki/Extras</text:p>
      <text:p text:style-name="P2">Ziemniaki podsmażane/Fried potatoes</text:p>
      <text:p text:style-name="P2">Buraki zabielane/Beetroot puree<text:line-break/> </text:p>
      <text:p text:style-name="P1">Deser/Dessert </text:p>
      <text:p text:style-name="P2">Tort ajerkoniakowy z wanilią/Eggnog cake with vanilla</text:p>
      <text:p text:style-name="P2">Woda/Water 0,3 l</text:p>
      <text:p text:style-name="P2">Kawa lub herbata/Coffee or tea</text:p>
      <text:p text:style-name="P2"/>
      <text:p text:style-name="P2"><text:span text:style-name="T4">MENU II</text:span><text:line-break/><text:span text:style-name="T2">Cena/Price: 198PLN/osoba/person </text:span></text:p>
      <text:p text:style-name="P1">Przystawka/Starter </text:p>
      <text:p text:style-name="P2">Pasztet z sarny z sosem cumberland/Venison pate with cumberland sauce <text:line-break/>Pieczywo/Bread </text:p>
      <text:p text:style-name="P1"/>
      <text:p text:style-name="P2"><text:span text:style-name="T1">Zupa/Soup</text:span> <text:line-break/>Żurek po krakowsku/Barley soup Krakow style<text:line-break/></text:p>
      <text:p text:style-name="P1">Danie główne/Main course </text:p>
      <text:p text:style-name="P2">Pieczeń z sarny/Roasted venison Polish style</text:p>
      <text:p text:style-name="P2">Dodatki/Extras</text:p>
      <text:p text:style-name="P2">Ziemniaki podsmażane/Fried potatoes</text:p>
      <text:p text:style-name="P2">Buraki zabielane/Beetroot puree<text:line-break/></text:p>
      <text:p text:style-name="P1">Deser/Dessert <text:s/></text:p>
      <text:p text:style-name="P2">Piernik/Gingerbread</text:p>
      <text:p text:style-name="P2">Woda/Water 0,3 l</text:p>
      <text:p text:style-name="P2">Kawa lub herbata/Coffee or tea<text:line-break/></text:p>
      <text:p text:style-name="P2"/>
      <text:p text:style-name="P4"><text:soft-page-break/></text:p>
      <text:p text:style-name="P3">Ceny napojów liczone według spożycia/ Beverage prices calculated by consumption </text:p>
      <text:p text:style-name="P15"> </text:p>
      <text:p text:style-name="P16">Woda mineralna/mineral water 0,3 l – 9 zł</text:p>
      <text:p text:style-name="P16">Piwo/Beer Pilsner Urquell 0,4 - 21 zł</text:p>
      <text:p text:style-name="P16">Wino domu/House wine 0,75l – 105 zł</text:p>
      <text:p text:style-name="P16">Wódka wyborowa/Wyborowa Vodka 0,5 l 150 zł</text:p>
      <text:p text:style-name="P16">Kawa/herbata/ Coffe/tea -12-15zł </text:p>
      <text:p text:style-name="P16">Soki/coca cola, sprite/Juice/coca cola/sprite- 9 zł</text:p>
      <text:p text:style-name="P15"> </text:p>
      <text:p text:style-name="P16">Jeśli interesują Państwa inne napoje prosimy o informację i wyślemy kartę menu z napojami </text:p>
      <text:p text:style-name="P17">If you are interested in other beverages, let us know we will send you drink menu </text:p>
      <text:p text:style-name="P18"> </text:p>
      <text:p text:style-name="P18"> </text:p>
      <text:p text:style-name="P18"><text:span text:style-name="T5">Prosimy o wybranie jednego z powyższych menu oraz odesłanie go na adres mailowy </text:span><text:a xlink:type="simple" xlink:href="mailto:restauracja@podbranem.com" text:style-name="Internet_20_link" text:visited-style-name="Visited_20_Internet_20_Link"><text:span text:style-name="T6">restauracja@podbranem.com</text:span></text:a></text:p>
      <text:p text:style-name="Text_20_body"> </text:p>
      <text:p text:style-name="P19">Rezerwacja wstępna zostanie potwierdzona w momencie otrzymania od Państwa maila z wybranym menu, natomiast rezerwacja końcowa zostanie potwierdzona po wpłacie zadatku na nasze konto bankowe. </text:p>
      <text:p text:style-name="P5">Wysokość zadatku związana jest z ilością osób w rezerwacji.</text:p>
      <text:p text:style-name="Text_20_body"> </text:p>
      <text:p text:style-name="P20">Prosimy o potwierdzenie ostatecznej ilości Gości najpóźniej w dniu rezerwacji do godziny 12:00 (pod numeremr telefonu +48124294022)-brak anulacji miejsc będzie skutkował pobraniem opłaty w cenie wybranego menu, za każde niewykorzystane miejsce. </text:p>
      <text:p text:style-name="Text_20_body"> </text:p>
      <text:p text:style-name="P5">Zadatek pobierany przy rezerwacji będzie odliczony od rachunku końcowego.</text:p>
      <text:p text:style-name="Text_20_body"> </text:p>
      <text:p text:style-name="P5">Serwis nie jest wliczony do rachunku, jednak przy rezerwacjach 6 osobowych </text:p>
      <text:p text:style-name="P5">(i większych) doliczamy do rachunku 15% serwisu kelnerskiego</text:p>
      <text:p text:style-name="P5">W razie dodatkowych pytań, prosimy o wiadomość mailową.</text:p>
      <text:p text:style-name="P7"> </text:p>
      <text:p text:style-name="P8">Serdecznie zapraszamy</text:p>
      <text:p text:style-name="P7"> </text:p>
      <text:p text:style-name="P5">Załoga Restauracji Pod Baranem</text:p>
      <text:p text:style-name="P10"> </text:p>
      <text:p text:style-name="P10"/>
      <text:p text:style-name="P6">Please select one of the above menus and return it to the e-mail address<text:span text:style-name="T8"> </text:span><text:span text:style-name="T7">restauracja@podbranem.com</text:span></text:p>
      <text:p text:style-name="Text_20_body"><text:soft-page-break/> </text:p>
      <text:p text:style-name="P11">The pre-booking will be confirmed when we will receive an email with the selected menu, while the final reservation will be confirmed after paying the deposit to our bank account.</text:p>
      <text:p text:style-name="P6">The amount of the deposit is related to the number of people in the reservation.</text:p>
      <text:p text:style-name="Text_20_body"> </text:p>
      <text:p text:style-name="P6">Please confirm the final number of Guests at the latest on the day of booking until 12:00 (by phone +48124294022) - no cancellation of seats will result in charging the price of the selected menu for each unused space.</text:p>
      <text:p text:style-name="Text_20_body"> </text:p>
      <text:p text:style-name="P6">The deposit charged on the booking will be deducted from the final invoice.</text:p>
      <text:p text:style-name="Text_20_body"> </text:p>
      <text:p text:style-name="P6">The service is not included to the bill, but for 6-person (and larger) reservations, we add 15% of the waiter service to the invoice</text:p>
      <text:p text:style-name="Text_20_body"> </text:p>
      <text:p text:style-name="P6">If you have additional questions, please send us an email.</text:p>
      <text:p text:style-name="P10"> </text:p>
      <text:p text:style-name="P9">You're welcome</text:p>
      <text:p text:style-name="P7"> </text:p>
      <text:p text:style-name="P6">The crew of the Pod Baranem Restau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, serif"/>
    <style:font-face style:name="LiberationSerif" svg:font-family="Liberation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3T15:11:49.258458620</meta:creation-date>
    <meta:editing-cycles>10</meta:editing-cycles>
    <meta:editing-duration>PT31M25S</meta:editing-duration>
    <dc:date>2022-05-11T16:23:46.61</dc:date>
    <meta:generator>OpenOffice/4.1.5$Win32 OpenOffice.org_project/415m1$Build-9789</meta:generator>
    <meta:document-statistic meta:table-count="0" meta:image-count="0" meta:object-count="0" meta:page-count="3" meta:paragraph-count="73" meta:word-count="456" meta:character-count="3201"/>
  </office:meta>
</office:document-meta>
</file>